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4" style:parent-style-name="Standard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list-style-name="LFO3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list-style-name="LFO4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list-style-name="LFO4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list-style-name="LFO4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list-style-name="LFO4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list-style-name="LFO4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list-style-name="LFO4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list-style-name="LFO4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list-style-name="LFO4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list-style-name="LFO4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list-style-name="LFO5" style:family="paragraph">
      <style:paragraph-properties fo:margin-bottom="0in" fo:line-height="100%" fo:margin-left="0.7875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list-style-name="LFO5" style:family="paragraph">
      <style:paragraph-properties fo:margin-bottom="0in" fo:line-height="100%" fo:margin-left="0.7875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list-style-name="LFO4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list-style-name="LFO3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list-style-name="LFO3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list-style-name="LFO3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list-style-name="LFO4" style:family="paragraph">
      <style:paragraph-properties fo:margin-bottom="0in" fo:line-height="10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list-style-name="LFO4" style:family="paragraph">
      <style:paragraph-properties fo:margin-bottom="0in" fo:line-height="10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1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center"/>
    </style:style>
  </office:automatic-styles>
  <office:body>
    <office:text text:use-soft-page-breaks="true">
      <text:p text:style-name="P1">UMOWA NA ŚWIADCZENIE USŁUG CATERINGOWYCH</text:p>
      <text:p text:style-name="P2"/>
      <text:p text:style-name="P3">Zawarta w dniu 01.07.2021 r. w Krakowie pomiędzy rodzicem/ prawnym opiekunem dziecka<text:s/></text:p>
      <text:p text:style-name="P4"/>
      <text:p text:style-name="P5">Samorządowego Przedszkola nr 162 w Krakowie, filia przy al. 29-go Listopada 39F:<text:s/></text:p>
      <text:p text:style-name="P6"/>
      <text:p text:style-name="P7"/>
      <text:p text:style-name="P8">……………………………..……………………………………………………………………………...</text:p>
      <text:p text:style-name="P9">(imię i nazwisko dziecka)<text:s/></text:p>
      <text:p text:style-name="P10"/>
      <text:p text:style-name="P11"/>
      <text:p text:style-name="P12"/>
      <text:p text:style-name="P13">……………………………………………………………………………………………………………………………………………………………………</text:p>
      <text:p text:style-name="P14"><text:span text:style-name="T15">(imię i nazwisko rodzica / prawnego opiekuna</text:span><text:span text:style-name="T16">)</text:span></text:p>
      <text:p text:style-name="P17"/>
      <text:p text:style-name="P18"/>
      <text:p text:style-name="P19"/>
      <text:p text:style-name="P20">……………………………………………………………………………………………………………………………………………………………………</text:p>
      <text:p text:style-name="P21"><text:span text:style-name="T22">(adres)</text:span><text:span text:style-name="T23"><text:s/></text:span></text:p>
      <text:p text:style-name="P24"/>
      <text:p text:style-name="P25"/>
      <text:p text:style-name="P26">………………………………………………………………………………</text:p>
      <text:p text:style-name="P27">(nr telefonu kontaktowego)</text:p>
      <text:p text:style-name="P28"/>
      <text:p text:style-name="P29"><text:span text:style-name="T30">zwanym w dalszej części umowy<text:s/></text:span><text:span text:style-name="T31">ZAMAWIAJĄCYM</text:span></text:p>
      <text:p text:style-name="P32">a</text:p>
      <text:p text:style-name="P33">P.P.H.U. MŁYŃSKIE DANIE Zdzisław Konieczny, ul. Bursztynowa 5 w<text:s/>Krakowie reprezentowanym przez Pana Pawła Koniecznego<text:s/></text:p>
      <text:p text:style-name="P34"><text:span text:style-name="T35">zwanym w dalszej części umowy<text:s/></text:span><text:span text:style-name="T36">WYKONAWCĄ</text:span><text:span text:style-name="T37"><text:s/></text:span></text:p>
      <text:p text:style-name="P38"/>
      <text:p text:style-name="P39">o następującej treści:</text:p>
      <text:p text:style-name="P40">§1</text:p>
      <text:p text:style-name="P41"><text:span text:style-name="T42">Na podstawie niniejszej umowy,<text:s/></text:span><text:span text:style-name="T43">Wykonawca</text:span><text:span text:style-name="T44"><text:s/>zobowiązuje się do świadczenia usług cateringowych na rzecz<text:s/></text:span><text:span text:style-name="T45">Zamawiającego</text:span><text:span text:style-name="T46">,</text:span></text:p>
      <text:p text:style-name="P47">a</text:p>
      <text:p text:style-name="P48"><text:span text:style-name="T49">Zamawiający</text:span><text:span text:style-name="T50"><text:s/>zob</text:span><text:span text:style-name="T51">owiązuje się do zapłacenia<text:s/></text:span><text:span text:style-name="T52">Wykonawcy<text:s/></text:span><text:span text:style-name="T53">umówionej ceny.</text:span></text:p>
      <text:p text:style-name="P54"/>
      <text:p text:style-name="P55">§2</text:p>
      <text:list text:style-name="LFO3" text:continue-numbering="true">
        <text:list-item>
          <text:p text:style-name="P56">Usługi o których mowa w §1 powinny charakteryzować się następującymi parametrami:</text:p>
        </text:list-item>
      </text:list>
      <text:list text:style-name="LFO4" text:continue-numbering="true">
        <text:list-item>
          <text:p text:style-name="P57">Usługa będzie dotyczyć dzieci w wieku 3-6 lat;</text:p>
        </text:list-item>
        <text:list-item>
          <text:p text:style-name="P58">Ilość posiłków będzie się zmieniać w zależności od frekwencji dzieci.<text:s/>Wykonawca zobowiązany będzie zapewnić ilość posiłków zgodną z zapotrzebowaniem złożonym na dany dzień , a Zamawiający zobowiązuje się ustalić liczbę posiłków do umówionej godziny;</text:p>
        </text:list-item>
        <text:list-item>
          <text:p text:style-name="P59">Posiłki Wykonawca dostarczać będzie własnym transportem w ustalonym<text:s/>terminie, w specjalistycznych pojemnikach gwarantujących utrzymanie odpowiedniej temperatury oraz jakości przewożonych potraw;</text:p>
        </text:list-item>
        <text:list-item>
          <text:p text:style-name="P60">Dzienny jadłospis obejmuje zestaw: śniadanie, zupa, drugie danie, kompot, podwieczorek;</text:p>
        </text:list-item>
        <text:list-item>
          <text:p text:style-name="P61">Kalkulacja cenowa obejmuje swoim zakresem<text:s/>dania mięsne, dania półmięsne i dania jarskie;</text:p>
        </text:list-item>
        <text:list-item>
          <text:p text:style-name="P62">Posiłki będą serwowane z zachowaniem cyklu:</text:p>
        </text:list-item>
      </text:list>
      <text:p text:style-name="P63">Godzina 7:30-8:30 – dostawa śniadania do przedszkola;</text:p>
      <text:p text:style-name="P64">Godzina 11:30-12:00 – dostawa obiadu oraz podwieczorku do przedszkola;</text:p>
      <text:list text:style-name="LFO4" text:continue-numbering="true">
        <text:list-item>
          <text:p text:style-name="P65">Wykonawca zobowiązany jest do przygotowania posiłków o najwyższym standardzie, na bazie produktów najwyższej jakości i bezpieczeństwem zgodnie z normami HACCP. Posiłki muszą spełniać wymogi żywienia zalecane przez Instytut Matki i Dziecka dla dzieci przedszkolnych w wieku od 3 do 6 lat;</text:p>
        </text:list-item>
        <text:list-item>
          <text:p text:style-name="P66">Wykonawca zobowiązany będzie do zachowania diet pokarmowych w zależności od indywidualnych potrzeb dzieci;</text:p>
        </text:list-item>
        <text:list-item>
          <text:p text:style-name="P67">Do obowiązków Wykonawcy realizowanych za pomocą personelu własnego należy:</text:p>
        </text:list-item>
      </text:list>
      <text:list text:style-name="LFO5" text:continue-numbering="true">
        <text:list-item>
          <text:p text:style-name="P68">Dowóz i przekazanie personelowi przedszkola posiłków w określonej w §2 p.6 godzinie</text:p>
        </text:list-item>
        <text:list-item>
          <text:p text:style-name="P69">Dokonanie rozliczenia z zamawiającym po okresie świadczenia usług ;</text:p>
        </text:list-item>
      </text:list>
      <text:list text:style-name="LFO4" text:continue-numbering="true">
        <text:list-item>
          <text:p text:style-name="P70">Zamawiający przyjmuje na siebie wszystkie sprawy organizacyjne związane z bezpośrednim wydawaniem posiłków dzieciom korzystającym z usług przedszkola.</text:p>
        </text:list-item>
      </text:list>
      <text:p text:style-name="P71"/>
      <text:list text:style-name="LFO3" text:continue-numbering="true">
        <text:list-item>
          <text:p text:style-name="P72">Za wykonanie i dostarczenie przedmiotu zamówienia, Zamawiający zapłaci Wykonawcy wynagrodzenie w następujących wysokościach:</text:p>
        </text:list-item>
      </text:list>
      <text:p text:style-name="P73"><text:span text:style-name="T74"><text:s text:c="7"/>- koszt 100 % dziennego wyżywienia dla 1 dziecka przedszkolnego<text:s/></text:span><text:span text:style-name="T75">–</text:span><text:span text:style-name="T76"><text:s/></text:span><text:span text:style-name="T77">14,00</text:span><text:span text:style-name="T78"><text:s/>złotych brutto</text:span><text:span text:style-name="T79">.</text:span></text:p>
      <text:p text:style-name="P80"/>
      <text:list text:style-name="LFO3" text:continue-numbering="true">
        <text:list-item>
          <text:p text:style-name="P81">Strony umowy ustalają tryb rozliczenia poprzez przedpłatę na konto Wykonawcy.</text:p>
        </text:list-item>
      </text:list>
      <text:p text:style-name="P82"/>
      <text:list text:style-name="LFO3" text:continue-numbering="true">
        <text:list-item>
          <text:p text:style-name="P83">Po miesiącu trwania umowy nastąpi faktyczne rozliczenie z rzeczywiście wydanych posiłków i w przypadku nadpłaty pieniądze zostaną zwrócone na podane przez Zamawiającego konto.</text:p>
        </text:list-item>
      </text:list>
      <text:p text:style-name="P84"/>
      <text:p text:style-name="P85">§3</text:p>
      <text:p text:style-name="P86">Wykonawca ponosi pełną odpowiedzialność za:</text:p>
      <text:list text:style-name="LFO4" text:continue-numbering="true">
        <text:list-item>
          <text:list>
            <text:list-item>
              <text:p text:style-name="P87">Jakość<text:s/>serwowania posiłków.</text:p>
            </text:list-item>
            <text:list-item>
              <text:p text:style-name="P88">Zgodność świadczonych usług z obowiązującymi normami zbiorowego żywienia i wymogami sanitarno-epidemiologicznymi.</text:p>
            </text:list-item>
          </text:list>
        </text:list-item>
      </text:list>
      <text:p text:style-name="P89"/>
      <text:p text:style-name="P90">§4</text:p>
      <text:p text:style-name="P91">Posiłki dowożone będą z uwzględnieniem dni ustawowo wolnych od pracy przewidzianych w harmonogramie pracy placówki.</text:p>
      <text:p text:style-name="P92"/>
      <text:p text:style-name="P93">§5</text:p>
      <text:p text:style-name="P94">Nieobecność dziecka należy zgłaszać personelowi przedszkola najpóźniej w pierwszym <text:s text:c="19"/>dniu nieobecności do godziny 7:45.</text:p>
      <text:p text:style-name="P95"/>
      <text:p text:style-name="P96">§6</text:p>
      <text:p text:style-name="P97"/>
      <text:p text:style-name="P98">Umowa zostaje zawarta na czas określony od ………………. <text:s/>do ……………..</text:p>
      <text:p text:style-name="P99"/>
      <text:p text:style-name="P100">§7<text:s/></text:p>
      <text:p text:style-name="P101">Wpłat należy dokonać do 19.06.2021 r.<text:s/>na konto:</text:p>
      <text:p text:style-name="P102"/>
      <text:p text:style-name="P103">Idea Bank SA Warszawa ul. Przyokopowa 33</text:p>
      <text:p text:style-name="P104">14 1950 0001 2006 8460 7398 0001</text:p>
      <text:p text:style-name="P105">§8</text:p>
      <text:p text:style-name="P106"/>
      <text:p text:style-name="P107">Umowę sporządzono w dwóch jednobrzmiących egzemplarzach, po jednym dla każdej ze stron.</text:p>
      <text:p text:style-name="P108"/>
      <text:p text:style-name="P109"/>
      <text:p text:style-name="P110"><text:span text:style-name="T111"><text:s text:c="13"/></text:span><text:span text:style-name="T112"><text:s text:c="2"/>ZAMAWIAJĄCY<text:s/></text:span><text:span text:style-name="T113"><text:s text:c="50"/>WYKONAWCA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size="13pt" style:font-size-asian="13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3pt" style:font-size-asian="13pt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SimSu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</meta:initial-creator>
    <dc:creator>JolaP</dc:creator>
    <meta:creation-date>2021-04-26T10:41:00Z</meta:creation-date>
    <dc:date>2021-06-02T11:09:00Z</dc:date>
    <meta:print-date>2019-09-20T07:50:00Z</meta:print-date>
    <meta:template xlink:href="Normal" xlink:type="simple"/>
    <meta:editing-cycles>7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5" meta:character-count="3949" meta:row-count="28" meta:non-whitespace-character-count="3391"/>
  </office:meta>
</office:document-meta>
</file>